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rectificatie ingediende aanvraag reguliere omgevingsvergunning, voor het kappen van 2 beuken en 1 linde is gecorrigeerd naar het kappen van 2 beuken, Illinckstraat 2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9 januari 2019</text:p>
            <text:p text:style-name="common-al">Locatie: Illinckstraat 2 in Eerbeek</text:p>
            <text:p text:style-name="common-al">Voor: het kappen van 2 beuken</text:p>
            <text:p text:style-name="common-al">Activiteit(en): Kap</text:p>
            <text:p text:style-name="common-al">Registratienummer: SXO-2019-0043</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30 jan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35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rectificatie ingediende aanvraag reguliere omgevingsvergunning, voor het kappen van 2 beuken en 1 linde is gecorrigeerd naar het kappen van 2 beuken, Illinckstraat 2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350</meta:user-defined>
    <meta:user-defined meta:name="OVERHEIDop.GmbID/DC.identifier">gmb-2019-20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DM 2</meta:user-defined>
    <meta:user-defined meta:name="OVERHEIDop.woonplaats">Eerbeek</meta:user-defined>
    <meta:user-defined meta:name="OVERHEIDop.straatnaam">Illinck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555 457651</meta:user-defined>
    <meta:user-defined meta:name="OVERHEIDop.versieInformatie"/>
  </office:meta>
</office:document-meta>
</file>