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Mauv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            </text:p>
            <text:p text:style-name="common-al">Datum: 7 september 2019</text:p>
            <text:p text:style-name="common-al">Locatie: Mauvestraat </text:p>
            <text:p text:style-name="common-al">Dossiernummer: 3928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349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9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8969 445584</meta:user-defined>
    <meta:user-defined meta:name="DC.title">Gemeente Arnhem - Aanvraag evenementenvergunning, Buurtfeest, Mauvestraat</meta:user-defined>
    <meta:user-defined meta:name="OVERHEID.PostcodeHuisnummer/OVERHEIDop.postcodeHuisnummer">6813JK 39</meta:user-defined>
    <meta:user-defined meta:name="OVERHEIDop.straatnaam">Mauvestraat</meta:user-defined>
    <meta:user-defined meta:name="OVERHEIDop.woonplaats">Arnhem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495</meta:user-defined>
    <meta:user-defined meta:name="OVERHEIDop.GmbID/DC.identifier">gmb-2019-203495</meta:user-defined>
    <meta:user-defined meta:name="OVERHEIDop.versieInformatie"/>
  </office:meta>
</office:document-meta>
</file>