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Watapana Dance Company, Valepoor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Watapana Dance Company</text:p>
            <text:p text:style-name="common-al">Locatie: Valepoort 8</text:p>
            <text:p text:style-name="common-al">Zaaknummer: 39352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9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040 443759</meta:user-defined>
    <meta:user-defined meta:name="DC.title">Gemeente Arnhem - Aanvraag Drank- en Horecawetvergunning en exploitatievergunning, Watapana Dance Company, Valepoort 8</meta:user-defined>
    <meta:user-defined meta:name="OVERHEID.PostcodeHuisnummer/OVERHEIDop.postcodeHuisnummer">6811BN 8</meta:user-defined>
    <meta:user-defined meta:name="OVERHEIDop.straatnaam">Valepoor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90</meta:user-defined>
    <meta:user-defined meta:name="OVERHEIDop.GmbID/DC.identifier">gmb-2019-203490</meta:user-defined>
    <meta:user-defined meta:name="OVERHEIDop.versieInformatie"/>
  </office:meta>
</office:document-meta>
</file>