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133, 9742 EW Groningen – plaatsen dakkapel aan voorzijde woning (ontvangstdatum 21-01-2019, dossiernummer 2019702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piterstraat 133, 9742 EW Groningen – plaatsen dakkapel aan voorzijde woning (ontvangstdatum 21-01-2019, dossiernummer 201970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49</meta:user-defined>
    <meta:user-defined meta:name="OVERHEIDop.GmbID/DC.identifier">gmb-2019-20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W 133</meta:user-defined>
    <meta:user-defined meta:name="OVERHEIDop.woonplaats">Groningen</meta:user-defined>
    <meta:user-defined meta:name="OVERHEIDop.straatnaam">Jup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92 583446</meta:user-defined>
    <meta:user-defined meta:name="OVERHEIDop.versieInformatie"/>
  </office:meta>
</office:document-meta>
</file>