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rbos sectie D, 7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besloten om de beslistermijn voor de aanvraag met zaaknummer 2019-01257 voor een omgevingsvergunning op locatie Veerbos sectie D, 73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47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99.02 415262.67</meta:user-defined>
    <meta:user-defined meta:name="DC.title">Kennisgeving verlenging beslistermijn omgevingsvergunning Veerbos sectie D, 73 in Numansdorp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76</meta:user-defined>
    <meta:user-defined meta:name="OVERHEIDop.GmbID/DC.identifier">gmb-2019-203476</meta:user-defined>
    <meta:user-defined meta:name="OVERHEIDop.versieInformatie"/>
  </office:meta>
</office:document-meta>
</file>