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Eekhoor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ekhoornstraat 10</text:p>
            <text:p text:style-name="common-al">Zaaknr: 39302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7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7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3044 446707</meta:user-defined>
    <meta:user-defined meta:name="DC.title">Gemeente Arnhem - Aanvraag gehandicaptenparkeerplaats: Eekhoornstraat 10</meta:user-defined>
    <meta:user-defined meta:name="OVERHEID.PostcodeHuisnummer/OVERHEIDop.postcodeHuisnummer">6823LR 10</meta:user-defined>
    <meta:user-defined meta:name="OVERHEIDop.straatnaam">Eekhoorn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73</meta:user-defined>
    <meta:user-defined meta:name="OVERHEIDop.GmbID/DC.identifier">gmb-2019-203473</meta:user-defined>
    <meta:user-defined meta:name="OVERHEIDop.versieInformatie"/>
  </office:meta>
</office:document-meta>
</file>