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rinneringsmaaltijd, Broek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Herinneringsmaaltijd</text:p>
            <text:p text:style-name="common-al">Locatie:Broekstraat 133</text:p>
            <text:p text:style-name="common-al">Datum:20 september 2019</text:p>
            <text:p text:style-name="common-al">Dossiernummer: 3867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776 443239</meta:user-defined>
    <meta:user-defined meta:name="DC.title">Gemeente Arnhem - Aanvraag evenementenvergunning, Herinneringsmaaltijd, Broekstraat 133</meta:user-defined>
    <meta:user-defined meta:name="OVERHEID.PostcodeHuisnummer/OVERHEIDop.postcodeHuisnummer">6828PN 129</meta:user-defined>
    <meta:user-defined meta:name="OVERHEIDop.straatnaam">Broek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62</meta:user-defined>
    <meta:user-defined meta:name="OVERHEIDop.GmbID/DC.identifier">gmb-2019-203462</meta:user-defined>
    <meta:user-defined meta:name="OVERHEIDop.versieInformatie"/>
  </office:meta>
</office:document-meta>
</file>