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5 - 0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5 0078 te Baarn</text:span> (3744 BC)                   het uitbreiden van een  recreatiewoning (25-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5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34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Zevenlindenweg 5 - 00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46</meta:user-defined>
    <meta:user-defined meta:name="OVERHEIDop.GmbID/DC.identifier">gmb-2019-2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C 5 0078</meta:user-defined>
    <meta:user-defined meta:name="OVERHEIDop.woonplaats">Baarn</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398 467359</meta:user-defined>
    <meta:user-defined meta:name="OVERHEIDop.versieInformatie"/>
  </office:meta>
</office:document-meta>
</file>