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Intocht Sinterklaas, locatie: Broekbergenplein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3 augustus 2019 tot en met 9 augustus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Intocht Sinterklaas, op 23 november 2019 van 12:00 tot 17:00 uur, locatie: Broekbergenplein (01/08/2019) 6542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345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5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5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65425-2019</meta:user-defined>
    <dc:language>nl</dc:language>
    <meta:user-defined meta:name="OVERHEID.EPSG28992/DC.spatial">104532 493959</meta:user-defined>
    <meta:user-defined meta:name="DC.title">Ingediende aanvraag evenementenvergunning: Intocht Sinterklaas, locatie: Broekbergenplein te Santpoort-Noord</meta:user-defined>
    <meta:user-defined meta:name="OVERHEID.PostcodeHuisnummer/OVERHEIDop.postcodeHuisnummer">2071</meta:user-defined>
    <meta:user-defined meta:name="OVERHEIDop.straatnaam">Broekbergenlaan</meta:user-defined>
    <meta:user-defined meta:name="OVERHEIDop.woonplaats">Santpoort-Noor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57</meta:user-defined>
    <meta:user-defined meta:name="OVERHEIDop.GmbID/DC.identifier">gmb-2019-203457</meta:user-defined>
    <meta:user-defined meta:name="OVERHEIDop.versieInformatie"/>
  </office:meta>
</office:document-meta>
</file>