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Geschenken Veiling en boeken- en rommelmarkt, locatie: Driehuizerkerkweg 113 te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3 augustus 2019 tot en met 9 augustus 2019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 Driehuis</text:span>
          </text:p>
            <text:p text:style-name="common-al">Geschenken Veiling en boeken- en rommelmarkt, op 5 oktober 2019 van 09:00 tot 14:00 uur, locatie: Driehuizerkerkweg 113 (02/08/2019) 6524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3455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5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5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65246-2019</meta:user-defined>
    <dc:language>nl</dc:language>
    <meta:user-defined meta:name="OVERHEID.EPSG28992/DC.spatial">103885 495706</meta:user-defined>
    <meta:user-defined meta:name="DC.title">Ingediende aanvraag evenementenvergunning: Geschenken Veiling en boeken- en rommelmarkt, locatie: Driehuizerkerkweg 113 te Driehuis</meta:user-defined>
    <meta:user-defined meta:name="OVERHEID.PostcodeHuisnummer/OVERHEIDop.postcodeHuisnummer">1985HB 113a</meta:user-defined>
    <meta:user-defined meta:name="OVERHEIDop.straatnaam">Driehuizerkerkweg</meta:user-defined>
    <meta:user-defined meta:name="OVERHEIDop.woonplaats">Driehuis Nh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455</meta:user-defined>
    <meta:user-defined meta:name="OVERHEIDop.GmbID/DC.identifier">gmb-2019-203455</meta:user-defined>
    <meta:user-defined meta:name="OVERHEIDop.versieInformatie"/>
  </office:meta>
</office:document-meta>
</file>