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Het organiseren van een evenement, ‘’The Youngsters Auction’’ (springpaardenveilig) op 1 oktober 2019 van 15.30 uur tot en met 23.00 uur</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Het organiseren van      een evenement, ‘’The Youngsters Auction’’ (springpaardenveilig) op 1      oktober 2019 van 15.30 uur tot en met 23.00 uur op Geerenweg 2, 3755 NM te      Eemnes; </text:span>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0345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5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5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9045 471261</meta:user-defined>
    <meta:user-defined meta:name="DC.title">Verleende APV vergunningen Het organiseren van een evenement, ‘’The Youngsters Auction’’ (springpaardenveilig) op 1 oktober 2019 van 15.30 uur tot en met 23.00 uur</meta:user-defined>
    <meta:user-defined meta:name="OVERHEID.PostcodeHuisnummer/OVERHEIDop.postcodeHuisnummer">3755NM 2</meta:user-defined>
    <meta:user-defined meta:name="OVERHEIDop.straatnaam">Geerenweg</meta:user-defined>
    <meta:user-defined meta:name="OVERHEIDop.woonplaats">Eemnes</meta:user-defined>
    <meta:user-defined meta:name="DCTERMS.W3CDTF/DCTERMS.available">2019-08-15</meta:user-defined>
    <meta:user-defined meta:name="DCTERMS.W3CDTF/OVERHEIDop.jaargang">2019</meta:user-defined>
    <meta:user-defined meta:name="OVERHEIDop.publicationIssue">203453</meta:user-defined>
    <meta:user-defined meta:name="OVERHEIDop.GmbID/DC.identifier">gmb-2019-203453</meta:user-defined>
    <meta:user-defined meta:name="OVERHEIDop.versieInformatie"/>
  </office:meta>
</office:document-meta>
</file>