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ing peuteropvang Berg en D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Berg en Dal maakt bekend dat zij in haar vergadering van 6 augustus 2019 de Nadere regeling peuteropvang 2020 heeft vastgesteld. In deze regeling staan de subsidievoorwaarden voor peuteropvangorganisatie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344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5/xml/MC-DRP-Beleidsregels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nderwijs en wetenschap | Organisatie en beleid</meta:user-defined>
    <meta:user-defined meta:name="DC.source">N.v.t.</meta:user-defined>
    <meta:user-defined meta:name="DCTERMS.abstract">Subsidieregeling voor organisaties die peuteropvang en VVE uitvoeren.</meta:user-defined>
    <meta:user-defined meta:name="DCTERMS.alternative">Nadere regeling peuteropvang Berg en Dal 2020</meta:user-defined>
    <dc:language>nl</dc:language>
    <meta:user-defined meta:name="OVERHEID.Gemeente/DC.spatial">Berg en Dal</meta:user-defined>
    <meta:user-defined meta:name="DC.title">Nadere regeling peuteropvang Berg en Dal 2020</meta:user-defined>
    <meta:user-defined meta:name="DCTERMS.W3CDTF/DCTERMS.available">2019-08-15</meta:user-defined>
    <meta:user-defined meta:name="DCTERMS.W3CDTF/OVERHEIDop.jaargang">2019</meta:user-defined>
    <meta:user-defined meta:name="OVERHEIDop.externeBijlage">Nadere regeling peuteropvang Berg en Dal 2020 |exb-2019-40112</meta:user-defined>
    <meta:user-defined meta:name="OVERHEIDop.publicationIssue">203447</meta:user-defined>
    <meta:user-defined meta:name="OVERHEIDop.GmbID/DC.identifier">gmb-2019-203447</meta:user-defined>
    <meta:user-defined meta:name="OVERHEIDop.versieInformatie"/>
  </office:meta>
</office:document-meta>
</file>