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augustus 2019, Wildertsebaan 9, 5113 CH</text:span>
          </text:p>
            <text:p text:style-name="common-al">slopen stal en lood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3444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44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44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930 383485</meta:user-defined>
    <meta:user-defined meta:name="DC.title">Volledige meldingen</meta:user-defined>
    <meta:user-defined meta:name="OVERHEID.PostcodeHuisnummer/OVERHEIDop.postcodeHuisnummer">5113CH 9</meta:user-defined>
    <meta:user-defined meta:name="OVERHEIDop.straatnaam">Wildertsebaan</meta:user-defined>
    <meta:user-defined meta:name="OVERHEIDop.woonplaats">Ulicote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444</meta:user-defined>
    <meta:user-defined meta:name="OVERHEIDop.GmbID/DC.identifier">gmb-2019-203444</meta:user-defined>
    <meta:user-defined meta:name="OVERHEIDop.versieInformatie"/>
  </office:meta>
</office:document-meta>
</file>