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07 te Harkstede, 9614 AE Groningen – verbouwen woning tot woning met vergaderlocatie (ontvangstdatum 18-01-2019, dossiernummer 201970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207 te Harkstede, 9614 AE Groningen – verbouwen woning tot woning met vergaderlocatie (ontvangstdatum 18-01-2019, dossiernummer 201970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44</meta:user-defined>
    <meta:user-defined meta:name="OVERHEIDop.GmbID/DC.identifier">gmb-2019-20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E 207</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063 582560</meta:user-defined>
    <meta:user-defined meta:name="OVERHEIDop.versieInformatie"/>
  </office:meta>
</office:document-meta>
</file>