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standplaats voor Lunchroom Friethuys “Bij de Boer”  met frietwagen op parkeerplaatsen vóór Ruysdaelstraat      2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 van Heemskerk hebben voor onderstaande activiteit op de openbare weg vergunning verleend op grond van de Algemene plaatselijke verordening:</text:p>
            <text:p text:style-name="common-al"/>
            <text:list text:style-name="id1-3-2-1-1-3">
              <text:list-item text:style-override="id1-3-2-1-1-3-1">
                <text:number>•</text:number>
                <text:p text:style-name="al">een      vergunning voor Lunchroom/Friethuys “Bij de Boer” voor het innemen van een      standplaats met een frietwagen op de parkeerplaatsen vóór Ruysdaelstraat      29 (Piraten en Prinsessen) tijdens de kermisdagen op:</text:p>
              </text:list-item>
            </text:list>
            <text:p text:style-name="common-al">-  woensdag 4 september 2019  van 11.00 tot 02.00 uur; </text:p>
            <text:p text:style-name="common-al">- donderdag 5 september 2019 van 14.00 tot 02.00 uur;</text:p>
            <text:p text:style-name="common-al">-  vrijdag 6 september 2019 van 16.00 tot 02.00 uur.</text:p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burgemeester en wethouders, </text:p>
            <text:p text:style-name="common-al">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 waarop u het bezwaarschrift schrijft;</text:p>
              </text:list-item>
              <text:list-item text:style-override="id1-3-2-1-1-12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12-4">
                <text:number>-</text:number>
                <text:p text:style-name="al">de redenen waarom u bezwaar maakt;</text:p>
              </text:list-item>
              <text:list-item text:style-override="id1-3-2-1-1-12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team Vergunningen, Toezicht, Handhaving &amp; Veiligheid, telefoonnummer </text:p>
                <text:p text:style-name="al">14 025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3439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3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3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meta:user-defined meta:name="OVERHEIDop.referentienummer">Z/2019/300994</meta:user-defined>
    <dc:language>nl</dc:language>
    <meta:user-defined meta:name="OVERHEID.EPSG28992/DC.spatial">106286 502728</meta:user-defined>
    <meta:user-defined meta:name="DC.title">Verleende vergunning activiteit openbare weg, standplaats voor Lunchroom Friethuys “Bij de Boer”  met frietwagen op parkeerplaatsen vóór Ruysdaelstraat      29, te Heemskerk.</meta:user-defined>
    <meta:user-defined meta:name="OVERHEID.PostcodeHuisnummer/OVERHEIDop.postcodeHuisnummer">1961RM 61</meta:user-defined>
    <meta:user-defined meta:name="OVERHEIDop.straatnaam">Ruysdaelstraat</meta:user-defined>
    <meta:user-defined meta:name="OVERHEIDop.woonplaats">Heemskerk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439</meta:user-defined>
    <meta:user-defined meta:name="OVERHEIDop.GmbID/DC.identifier">gmb-2019-203439</meta:user-defined>
    <meta:user-defined meta:name="OVERHEIDop.versieInformatie"/>
  </office:meta>
</office:document-meta>
</file>