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Concordiastraat naast 84 te Velsen-Noord, het tijdelijk (10 jaar; 3e kwartaal 2019 t/m 2e kwartaal 2029) bouwen van een portiersgebouw, het plaatsen van een hekwerk en het mak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n-Noord</text:span>
          </text:p>
            <text:p text:style-name="common-al">Concordiastraat naast 84, het tijdelijk (10 jaar; 3e kwartaal 2019 t/m 2e kwartaal 2029) bouwen van een portiersgebouw, het plaatsen van een hekwerk en het maken van een inrit (06/08/2019) 35163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3438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3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3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35163-2019</meta:user-defined>
    <dc:language>nl</dc:language>
    <meta:user-defined meta:name="OVERHEID.EPSG28992/DC.spatial">104557 497995</meta:user-defined>
    <meta:user-defined meta:name="DC.title">Verlengen beslistermijn (ingediende aanvraag omgevingsvergunning) Concordiastraat naast 84 te Velsen-Noord, het tijdelijk (10 jaar; 3e kwartaal 2019 t/m 2e kwartaal 2029) bouwen van een portiersgebouw, het plaatsen van een hekwerk en het maken van een inrit</meta:user-defined>
    <meta:user-defined meta:name="OVERHEID.PostcodeHuisnummer/OVERHEIDop.postcodeHuisnummer">1951AS 84</meta:user-defined>
    <meta:user-defined meta:name="OVERHEIDop.straatnaam">Concordiastraat</meta:user-defined>
    <meta:user-defined meta:name="OVERHEIDop.woonplaats">Velsen-Noord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438</meta:user-defined>
    <meta:user-defined meta:name="OVERHEIDop.GmbID/DC.identifier">gmb-2019-203438</meta:user-defined>
    <meta:user-defined meta:name="OVERHEIDop.versieInformatie"/>
  </office:meta>
</office:document-meta>
</file>