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antelmeeuwpad 4 te IJmuiden, het bouwen van een tijdelijk wind en watersport paviljoen (7 jaar en 7 maan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Mantelmeeuwpad 4, het bouwen van een tijdelijk wind en watersport paviljoen (7 jaar en 7 maanden) (06/08/2019) 4412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3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4123-2019</meta:user-defined>
    <dc:language>nl</dc:language>
    <meta:user-defined meta:name="OVERHEID.EPSG28992/DC.spatial">98838 495922</meta:user-defined>
    <meta:user-defined meta:name="DC.title">Verlengen beslistermijn (ingediende aanvraag omgevingsvergunning) Mantelmeeuwpad 4 te IJmuiden, het bouwen van een tijdelijk wind en watersport paviljoen (7 jaar en 7 maanden)</meta:user-defined>
    <meta:user-defined meta:name="OVERHEID.PostcodeHuisnummer/OVERHEIDop.postcodeHuisnummer">1976GB</meta:user-defined>
    <meta:user-defined meta:name="OVERHEIDop.straatnaam">Mantelmeeuwpad</meta:user-defined>
    <meta:user-defined meta:name="OVERHEIDop.woonplaats">IJ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33</meta:user-defined>
    <meta:user-defined meta:name="OVERHEIDop.GmbID/DC.identifier">gmb-2019-203433</meta:user-defined>
    <meta:user-defined meta:name="OVERHEIDop.versieInformatie"/>
  </office:meta>
</office:document-meta>
</file>