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4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anuari 2019 een omgevingsvergunning verleend voor het plaatsen van een damwand op de locatie Nieuw-Loosdrechtsedijk 146 te Loosdrecht (zaaknummer Z.4719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34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-Loosdrechtsedijk 146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43</meta:user-defined>
    <meta:user-defined meta:name="OVERHEIDop.GmbID/DC.identifier">gmb-2019-2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973 467378</meta:user-defined>
    <meta:user-defined meta:name="OVERHEIDop.versieInformatie"/>
  </office:meta>
</office:document-meta>
</file>