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gr. Biermansplein 8 in Westerhoven, handelingen met gevolgen voor beschermde monumenten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11</text:p>
            <text:p text:style-name="common-al">Datum ontvangst: 10 augustus 2019</text:p>
            <text:p text:style-name="common-al">Omschrijving: Mgr. Biermansplein 8 in Westerhoven, handelingen met gevolgen voor beschermde monumenten (plaatsen van zonnepanel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42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2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2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5719.67 371311.77</meta:user-defined>
    <meta:user-defined meta:name="DC.title">Ingekomen aanvraag omgevingsvergunning, Mgr. Biermansplein 8 in Westerhoven, handelingen met gevolgen voor beschermde monumenten (plaatsen van zonnepanelen)</meta:user-defined>
    <meta:user-defined meta:name="OVERHEID.PostcodeHuisnummer/OVERHEIDop.postcodeHuisnummer">5563BH 8</meta:user-defined>
    <meta:user-defined meta:name="OVERHEIDop.straatnaam">Mgr. Biermansplein</meta:user-defined>
    <meta:user-defined meta:name="OVERHEIDop.woonplaats">Westerhoven</meta:user-defined>
    <meta:user-defined meta:name="DCTERMS.W3CDTF/DCTERMS.available">2019-08-15</meta:user-defined>
    <meta:user-defined meta:name="DCTERMS.W3CDTF/OVERHEIDop.jaargang">2019</meta:user-defined>
    <meta:user-defined meta:name="OVERHEIDop.publicationIssue">203428</meta:user-defined>
    <meta:user-defined meta:name="OVERHEIDop.GmbID/DC.identifier">gmb-2019-203428</meta:user-defined>
    <meta:user-defined meta:name="OVERHEIDop.versieInformatie"/>
  </office:meta>
</office:document-meta>
</file>