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Omgevingsvergunning Saskerleidijk sectie F49 in Akersloot het plaatsen van een afrastering voor vee verzenddatum besluit 1 augustus 2019 (WABO19009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een besluit genomen op de aanvraag met zaaknummer WABO1900914 voor een Omgevingsvergunning op locatie Saskerleidijk sectie F49 in Akersloot.</text:p>
            <text:p text:style-name="last-al">U kunt tegen dit besluit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342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42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580.31 508180.57</meta:user-defined>
    <meta:user-defined meta:name="DC.title">Kennisgeving buiten behandeling Omgevingsvergunning Saskerleidijk sectie F49 in Akersloot het plaatsen van een afrastering voor vee verzenddatum besluit 1 augustus 2019 (WABO1900914)</meta:user-defined>
    <meta:user-defined meta:name="OVERHEID.PostcodeHuisnummer/OVERHEIDop.postcodeHuisnummer">1921</meta:user-defined>
    <meta:user-defined meta:name="OVERHEIDop.straatnaam">Geesterweg</meta:user-defined>
    <meta:user-defined meta:name="OVERHEIDop.woonplaats">Akersloot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426</meta:user-defined>
    <meta:user-defined meta:name="OVERHEIDop.GmbID/DC.identifier">gmb-2019-203426</meta:user-defined>
    <meta:user-defined meta:name="OVERHEIDop.versieInformatie"/>
  </office:meta>
</office:document-meta>
</file>