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VERKEERSLAWAAI</text:span>
          </text:p>
            <text:p text:style-name="common-al">
            <text:span text:style-name="nadrukvet">Besluit hogere grenswaarde voor de ontwikkeling van 3 appartementen aan Prins Bernhardstraat 19 te Asten</text:span>
          </text:p>
            <text:p text:style-name="common-al">Burgemeester en wethouders van Asten maken bekend dat zij met toepassing van artikel 110 a Wet geluidhinder hogere grenswaarden als bedoeld in artikel 83 Wet geluidhinder hebben vastgesteld voor de geluidbelasting op de gevel van 3 appartementen die aan de Prins Bernhardstraat 19 worden ontwikkeld. Vaststelling van hogere waarden is noodzakelijk omdat ter plaatse van voornoemde ontwikkeling van 3 appartementen niet kan worden voldaan aan de voorkeursgrenswaarde ten gevolge van het wegverkeerslawaai van de Logtenstraat.</text:p>
            <text:p text:style-name="common-al">Het besluit tot vaststelling van de hogere waarden ligt met ingang van 16 augustus 2019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de hogere waarden kan met ingang van 17 augustus 2019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42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Gemeente/DC.spatial">Asten</meta:user-defined>
    <meta:user-defined meta:name="DC.source">artikel 110 van de Wet geluidhinder]|[1.0:c:BWBR0003227&amp;artikel=110&amp;g=2017-05-01</meta:user-defined>
    <meta:user-defined meta:name="OVERHEID.EPSG28992/DC.spatial">179988 379636</meta:user-defined>
    <meta:user-defined meta:name="DC.title">WET GELUIDHINDER</meta:user-defined>
    <meta:user-defined meta:name="OVERHEID.PostcodeHuisnummer/OVERHEIDop.postcodeHuisnummer">5721GA 19</meta:user-defined>
    <meta:user-defined meta:name="OVERHEIDop.straatnaam">Prins Bernhardstraat</meta:user-defined>
    <meta:user-defined meta:name="OVERHEIDop.woonplaats">Asten</meta:user-defined>
    <meta:user-defined meta:name="DCTERMS.W3CDTF/DCTERMS.available">2019-08-15</meta:user-defined>
    <meta:user-defined meta:name="DCTERMS.W3CDTF/OVERHEIDop.jaargang">2019</meta:user-defined>
    <meta:user-defined meta:name="OVERHEIDop.publicationIssue">203425</meta:user-defined>
    <meta:user-defined meta:name="OVERHEIDop.GmbID/DC.identifier">gmb-2019-203425</meta:user-defined>
    <meta:user-defined meta:name="OVERHEIDop.versieInformatie"/>
  </office:meta>
</office:document-meta>
</file>