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19: ontheffing artikel 35 Drank- en Horecawet, de heer Schransmans,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 </text:p>
            <text:p text:style-name="common-al">De heer C.A.M. Schransmans uit Made een ontheffing is verleend voor het verstrekken van zwak-alcoholische drank aan de Drimmelenseweg 17 A in Made op zaterdag 28 september 2019 van 11.00 uur tot 23.00 uur in verband met het evenement “Burendag i.c.m. finale Jeu de Boules competiti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03423</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3</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23</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4413 411055</meta:user-defined>
    <meta:user-defined meta:name="DC.title">Week 33 - 2019: ontheffing artikel 35 Drank- en Horecawet, de heer Schransmans, Made</meta:user-defined>
    <meta:user-defined meta:name="OVERHEID.PostcodeHuisnummer/OVERHEIDop.postcodeHuisnummer">4921</meta:user-defined>
    <meta:user-defined meta:name="OVERHEIDop.straatnaam">Drimmelenseweg</meta:user-defined>
    <meta:user-defined meta:name="OVERHEIDop.woonplaats">Made</meta:user-defined>
    <meta:user-defined meta:name="DCTERMS.W3CDTF/DCTERMS.available">2019-08-15</meta:user-defined>
    <meta:user-defined meta:name="DCTERMS.W3CDTF/OVERHEIDop.jaargang">2019</meta:user-defined>
    <meta:user-defined meta:name="OVERHEIDop.publicationIssue">203423</meta:user-defined>
    <meta:user-defined meta:name="OVERHEIDop.GmbID/DC.identifier">gmb-2019-203423</meta:user-defined>
    <meta:user-defined meta:name="OVERHEIDop.versieInformatie"/>
  </office:meta>
</office:document-meta>
</file>