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lklaan 47 te Velsen-Noord, het veranderen van het voorgevelkozij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augustus 2019 tot en met 9 augustus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Melklaan 47, het veranderen van het voorgevelkozijn (06/08/2019) 6611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342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2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2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6116-2019</meta:user-defined>
    <dc:language>nl</dc:language>
    <meta:user-defined meta:name="OVERHEID.EPSG28992/DC.spatial">104749 498614</meta:user-defined>
    <meta:user-defined meta:name="DC.title">Ingediende aanvraag omgevingsvergunning Melklaan 47 te Velsen-Noord, het veranderen van het voorgevelkozijn</meta:user-defined>
    <meta:user-defined meta:name="OVERHEID.PostcodeHuisnummer/OVERHEIDop.postcodeHuisnummer">1951BS 47</meta:user-defined>
    <meta:user-defined meta:name="OVERHEIDop.straatnaam">Melklaan</meta:user-defined>
    <meta:user-defined meta:name="OVERHEIDop.woonplaats">Velsen-Noor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22</meta:user-defined>
    <meta:user-defined meta:name="OVERHEIDop.GmbID/DC.identifier">gmb-2019-203422</meta:user-defined>
    <meta:user-defined meta:name="OVERHEIDop.versieInformatie"/>
  </office:meta>
</office:document-meta>
</file>