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Bohemenstraat 9 (zaaknummer Z2019-000005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Zaaknummer z2019-00000557 , het oprichten van een bedijf,<text:span text:style-name="nadrukvet"> Bohemenstraat 9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34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Bohemenstraat 9 (zaaknummer Z2019-000005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342</meta:user-defined>
    <meta:user-defined meta:name="OVERHEIDop.GmbID/DC.identifier">gmb-2019-203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8SB 7</meta:user-defined>
    <meta:user-defined meta:name="OVERHEIDop.woonplaats">Zwolle</meta:user-defined>
    <meta:user-defined meta:name="OVERHEIDop.straatnaam">Bohemen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7899 504915</meta:user-defined>
    <meta:user-defined meta:name="OVERHEIDop.versieInformatie"/>
  </office:meta>
</office:document-meta>
</file>