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tensweg / Elsenerbroekweg in Enter</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Op 25 juli 2019 heeft de gemeente een aanvraag ontvangen voor een Omgevingsvergunning voor het aanleggen van een zonnepark op locatie Boltensweg / Elsenerbroekweg in Enter.De aanvraag is geregistreerd onder nummer HZ_WABO-20195120.De aanvraag betreft 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text:span text:style-name="nadrukvet">uitgebreide</text:span> procedure. Nadat de aanvraag is beoordeeld neemt de gemeente een ontwerpbesluit.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3419</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19</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19</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110.4 477417.63</meta:user-defined>
    <meta:user-defined meta:name="OVERHEID.EPSG28992/DC.spatial">235352.32 477432.31</meta:user-defined>
    <meta:user-defined meta:name="DC.title">Kennisgeving ontvangst aanvraag Omgevingsvergunning Boltensweg / Elsenerbroekweg in Enter</meta:user-defined>
    <meta:user-defined meta:name="OVERHEID.PostcodeHuisnummer/OVERHEIDop.postcodeHuisnummer">7468</meta:user-defined>
    <meta:user-defined meta:name="OVERHEID.PostcodeHuisnummer/OVERHEIDop.postcodeHuisnummer">7468PK 3</meta:user-defined>
    <meta:user-defined meta:name="OVERHEIDop.straatnaam">Provincialeweg|r:N347</meta:user-defined>
    <meta:user-defined meta:name="OVERHEIDop.straatnaam">Boltensweg</meta:user-defined>
    <meta:user-defined meta:name="OVERHEIDop.woonplaats">Enter</meta:user-defined>
    <meta:user-defined meta:name="OVERHEIDop.woonplaats">Enter</meta:user-defined>
    <meta:user-defined meta:name="DCTERMS.W3CDTF/DCTERMS.available">2019-08-15</meta:user-defined>
    <meta:user-defined meta:name="DCTERMS.W3CDTF/OVERHEIDop.jaargang">2019</meta:user-defined>
    <meta:user-defined meta:name="OVERHEIDop.publicationIssue">203419</meta:user-defined>
    <meta:user-defined meta:name="OVERHEIDop.GmbID/DC.identifier">gmb-2019-203419</meta:user-defined>
    <meta:user-defined meta:name="OVERHEIDop.versieInformatie"/>
  </office:meta>
</office:document-meta>
</file>