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ontheffing artikel 35 Drank- en Horecawet, mevrouw Klop,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Mevrouw S. Klop uit Drimmelen een ontheffing is verleend voor het verstrekken van zwak-alcoholische drank in de Jachtstalling van Snoek in Drimmelen op 5 en 6 oktober 2019 van 10.00 uur tot 19.00 uur in verband met het evenement ‘Hans Horrevoets Memorial en Miles 4 Justic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41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848 413376</meta:user-defined>
    <meta:user-defined meta:name="DC.title">Week 33 - 2019: ontheffing artikel 35 Drank- en Horecawet, mevrouw Klop, Drimmelen</meta:user-defined>
    <meta:user-defined meta:name="OVERHEID.PostcodeHuisnummer/OVERHEIDop.postcodeHuisnummer">4924CA 4</meta:user-defined>
    <meta:user-defined meta:name="OVERHEIDop.straatnaam">Cromsteven</meta:user-defined>
    <meta:user-defined meta:name="OVERHEIDop.woonplaats">Drimmelen</meta:user-defined>
    <meta:user-defined meta:name="DCTERMS.W3CDTF/DCTERMS.available">2019-08-15</meta:user-defined>
    <meta:user-defined meta:name="DCTERMS.W3CDTF/OVERHEIDop.jaargang">2019</meta:user-defined>
    <meta:user-defined meta:name="OVERHEIDop.publicationIssue">203414</meta:user-defined>
    <meta:user-defined meta:name="OVERHEIDop.GmbID/DC.identifier">gmb-2019-203414</meta:user-defined>
    <meta:user-defined meta:name="OVERHEIDop.versieInformatie"/>
  </office:meta>
</office:document-meta>
</file>