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besluit maatwerkvoorschriften voor Strandbrasserie De Landing</text:p>
      <text:section text:name="zakelijke-mededeling_id1-3-2" text:style-name="zakelijke-mededeling">
        <text:section text:name="zakelijke-mededeling-tekst_id1-3-2-1" text:style-name="zakelijke-mededeling-tekst">
          <text:section text:name="tekst_id1-3-2-1-1" text:style-name="tekst">
            <text:p text:style-name="common-al">Op 23 januari 2019 hebben burgemeester en wethouders van Borsele  een kennisgeving gepubliceerd over de bekendmaking dat zij op grond van artikel 2.20, eerste lid van het Activiteitenbesluit milieubeheer, maatwerkvoorschriften vaststellen ten behoeve van Strandbrasserie De Landing, gelegen aan de Zeedijk 7 te Baarland. De maatwerkvoorschriften hebben betrekking op het aspect geluid. Helaas is in deze publicatie een onjuiste bezwaartermijn opgenomen. De bezwaartermijn had tot en met 7 maart 2019 moeten lopen.</text:p>
            <text:p text:style-name="common-al">Belanghebbenden kunnen tot en met 7 maart 2019 tegen dit besluit schriftelijk bezwaar maken bij de gemeente Borsele, Postbus 1, 4450 AA Hein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A.A.M.J. Oostvogels, medewerker van RUD Zeeland, tel. +31 (0)6 51206349 of 0115-745100. Het besluit staat geregistreerd onder nummer W-MWP190002/0021057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34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besluit maatwerkvoorschriften voor Strandbrasserie De Lan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41</meta:user-defined>
    <meta:user-defined meta:name="OVERHEIDop.GmbID/DC.identifier">gmb-2019-203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meta:user-defined>
    <meta:user-defined meta:name="OVERHEIDop.woonplaats">Baarland</meta:user-defined>
    <meta:user-defined meta:name="OVERHEIDop.straatnaam">Ze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074 379337</meta:user-defined>
    <meta:user-defined meta:name="OVERHEIDop.versieInformatie"/>
  </office:meta>
</office:document-meta>
</file>