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besluit uitreiken naheffingsaanslagen parkeerbelasting Nissewaard 2</text:p>
      <text:section text:name="regeling_id1-3-2" text:style-name="regeling">
        <text:section text:name="aanhef_id1-3-2-1" text:style-name="aanhef">
          <text:section text:name="preambule_id1-3-2-1-1" text:style-name="preambule">
            <text:p text:style-name="al">De heffingsambtenaar van de gemeente Nissewaard; </text:p>
            <text:p text:style-name="al"/>
            <text:p text:style-name="al">gelezen de overeenkomst die op 7 november 2017 is gesloten tussen de gemeente Nissewaard en Handhaving Support B.V.;</text:p>
            <text:p text:style-name="al"/>
            <text:p text:style-name="al">gelet op artikel 225, eerste lid, aanhef en onder a, artikel 231, tweede lid, aanhef en onder b, en artikel 234, eerste lid, van de Gemeentewet, artikel 19, eerste lid, en artikel 20, eerste lid, van de Algemene wet inzake rijksbelastingen, artikel 10:4, eerste lid, van de Algemene wet bestuursrecht en de Parkeer- en parkeerbelastingverordening Nissewaard;</text:p>
            <text:p text:style-name="al"/>
            <text:p text:style-name="al">besluit vast te stellen:</text:p>
            <text:p text:style-name="al"/>
            <text:p text:style-name="al">de Wijziging Mandaatbesluit uitreiken naheffingsaanslagen parkeerbelasting Nissewaard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Mandaatbesluit uitreiken naheffingsaanslagen parkeerbelasting Nissewaard 2 wordt gewijzigd als volgt. </text:p>
            <text:p text:style-name="al">De bijlage 1 wordt vervangen door:</text:p>
            <text:p text:style-name="al"/>
            <text:p text:style-name="al">
            <text:span text:style-name="nadrukvet">Bijlage 1 </text:span>
          </text:p>
            <text:p text:style-name="al">Dhr. J. Verra (Jaap), geboren op 6 oktober 1959 te Leiden. </text:p>
            <text:p text:style-name="al">Dhr. R Wagemakers (Rob), geboren op 7 mei 1959 te Oost- en West-Souburg</text:p>
            <text:p text:style-name="al">Dhr. J.A. de Jong (Jaco), geboren op 29 december 1967 te Vlaardingen</text:p>
            <text:p text:style-name="al">Dhr. P. Louw (Pieter), geboren op 25 maart 1990 te Woerden</text:p>
            <text:p text:style-name="al">Dhr. D. Driessen (Daniel), geboren op 17 maart 1976 te Orahovica (Kroatië)</text:p>
            <text:p text:style-name="al">Dhr. M. Klijn (Michel), geboren op 14 december 1989 te Dirksland</text:p>
            <text:p text:style-name="al">Dhr. P.D. Rutjes (Pascal), geboren op 27 augustus 1994 te Ede</text:p>
            <text:p text:style-name="al">Dhr. W. Boom (Wouter), geboren op 24 september 1997 te Rotterdam</text:p>
            <text:p text:style-name="al">Mevr. I. Lobles (Imelda), geboren op 8 juli 1977 te Paramaribo</text:p>
          </text:section>
          <text:section text:name="artikel_id1-3-2-2-2" text:style-name="artikel">
            <text:p text:style-name="artikel_kop_titel"><text:span text:style-name="artikel_kop_label">Artikel</text:span> <text:span text:style-name="artikel_kop_nr"/> II Inwerkingtreding </text:p>
            <text:p text:style-name="al">Dit besluit treedt in werking met ingang van de dag na die van de bekendmaking in het Gemeenteblad. </text:p>
          </text:section>
        </text:section>
        <text:section text:name="regeling-sluiting_id1-3-2-3" text:style-name="regeling-sluiting">
          <text:section text:name="ondertekening_id1-3-2-3-1">
            <text:p><text:span text:style-name="functie">Aldus besloten op 9 augustus 2019, </text:span></text:p>
          </text:section>
          <text:section text:name="ondertekening_id1-3-2-3-2">
            <text:p><text:span text:style-name="functie"/></text:p>
            <text:p><text:span text:style-name="functie">de heffingsambtenaar van de gemeente Nissewaard,</text:span></text:p>
          </text:section>
          <text:section text:name="ondertekening_id1-3-2-3-3">
            <text:p><text:span text:style-name="functie"/></text:p>
            <text:p><text:span text:style-name="functie">J. Jongej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0340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0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0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5 lid 1 Gemeentewet]|[1.0:v:BWBR0005416&amp;artikel=225</meta:user-defined>
    <meta:user-defined meta:name="DC.source">artikel 231 lid 2 Gemeentewet]|[1.0:v:BWBR0005416&amp;artikel=231</meta:user-defined>
    <meta:user-defined meta:name="DC.source">artikel 234 lid 1 Gemeentewet]|[1.0:v:BWBR0005416&amp;artikel=234</meta:user-defined>
    <meta:user-defined meta:name="DC.source">artikel 10:4 van de Algemene wet bestuursrecht]|[1.0:c:BWBR0005537&amp;artikel=10%3A4&amp;g=2018-06-13</meta:user-defined>
    <meta:user-defined meta:name="DC.source">artikel 20, eerste lid, van de Algemene wet inzake rijksbelastingen]|[1.0:c:BWBR0002320&amp;artikel=20&amp;lid=1&amp;g=2018-01-01</meta:user-defined>
    <meta:user-defined meta:name="DC.source">artikel 19, eerste lid, van de Algemene wet inzake rijksbelastingen]|[1.0:c:BWBR0002320&amp;artikel=19&amp;lid=1&amp;g=2018-01-01</meta:user-defined>
    <meta:user-defined meta:name="DC.source">http://decentrale.regelgeving.overheid.nl/cvdr/xhtmloutput/Historie/Nissewaard/CVDR431849/CVDR431849_3.html</meta:user-defined>
    <meta:user-defined meta:name="DCTERMS.alternative">Mandaatbesluit uitreiken naheffingsaanslagen parkeerbelasting Nissewaard 2</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Nisse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Gemeente/DC.spatial">Nissewaard</meta:user-defined>
    <meta:user-defined meta:name="DC.title">Besluit van de heffingsambtenaar van de gemeente Nissewaard houdende regels omtrent het mandaatbesluit uitreiken naheffingsaanslagen parkeerbelasting (Mandaatbesluit uitreiken naheffingsaanslagen parkeerbelasting Nissewaard 2)</meta:user-defined>
    <meta:user-defined meta:name="DCTERMS.W3CDTF/DCTERMS.available">2019-08-16</meta:user-defined>
    <meta:user-defined meta:name="DCTERMS.W3CDTF/OVERHEIDop.jaargang">2019</meta:user-defined>
    <meta:user-defined meta:name="OVERHEIDop.publicationIssue">203407</meta:user-defined>
    <meta:user-defined meta:name="OVERHEIDop.betreftRegeling">CVDR485367_6</meta:user-defined>
    <meta:user-defined meta:name="xs:date/OVERHEIDop.startdatum">2019-08-17</meta:user-defined>
    <meta:user-defined meta:name="OVERHEIDop.GmbID/DC.identifier">gmb-2019-203407</meta:user-defined>
    <meta:user-defined meta:name="OVERHEIDop.versieInformatie"/>
  </office:meta>
</office:document-meta>
</file>