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Drank- en Horecavergunning en terrasvergunning commercieel Restaria Castricum Dorpsstraat 35 in Castricum verzenddatum besluit 12 augustus 2019 (HORECA19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40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6291.84 507080.03</meta:user-defined>
    <meta:user-defined meta:name="DC.title">Gemeente Castricum verleende  Drank- en Horecavergunning en terrasvergunning commercieel Restaria Castricum Dorpsstraat 35 in Castricum verzenddatum besluit 12 augustus 2019 (HORECA190038)</meta:user-defined>
    <meta:user-defined meta:name="OVERHEID.PostcodeHuisnummer/OVERHEIDop.postcodeHuisnummer">1901EN 138</meta:user-defined>
    <meta:user-defined meta:name="OVERHEIDop.straatnaam">Dorpsstraat</meta:user-defined>
    <meta:user-defined meta:name="OVERHEIDop.woonplaats">Castric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04</meta:user-defined>
    <meta:user-defined meta:name="OVERHEIDop.GmbID/DC.identifier">gmb-2019-203404</meta:user-defined>
    <meta:user-defined meta:name="OVERHEIDop.versieInformatie"/>
  </office:meta>
</office:document-meta>
</file>