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ideële standplaatsvergunning, Diezerstraat (zaaknummer 118282-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3 augstus 2019, is een incidentele/ideële standplaatsvergunning verleend voor het innemen van een standplaats voor Senseo koffie op 26 oktober 2019, op <text:span text:style-name="nadrukvet">Diezerstraa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402</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02</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02</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149 503028</meta:user-defined>
    <meta:user-defined meta:name="DC.title">Verleende incidentele/ideële standplaatsvergunning, Diezerstraat (zaaknummer 118282-2019)</meta:user-defined>
    <meta:user-defined meta:name="OVERHEID.PostcodeHuisnummer/OVERHEIDop.postcodeHuisnummer">8011RC 73</meta:user-defined>
    <meta:user-defined meta:name="OVERHEIDop.straatnaam">Diezerstraat</meta:user-defined>
    <meta:user-defined meta:name="OVERHEIDop.woonplaats">Zwolle</meta:user-defined>
    <meta:user-defined meta:name="DCTERMS.W3CDTF/DCTERMS.available">2019-08-15</meta:user-defined>
    <meta:user-defined meta:name="DCTERMS.W3CDTF/OVERHEIDop.jaargang">2019</meta:user-defined>
    <meta:user-defined meta:name="OVERHEIDop.publicationIssue">203402</meta:user-defined>
    <meta:user-defined meta:name="OVERHEIDop.GmbID/DC.identifier">gmb-2019-203402</meta:user-defined>
    <meta:user-defined meta:name="OVERHEIDop.versieInformatie"/>
  </office:meta>
</office:document-meta>
</file>