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plaatsen schuilstal), Jacobusstraat ong., 6013 RK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plaatsen schuilstal) op het adres Jacobusstraat ong., 6013 RK Hunsel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34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plaatsen schuilstal), Jacobusstraat ong., 6013 RK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0340</meta:user-defined>
    <meta:user-defined meta:name="OVERHEIDop.GmbID/DC.identifier">gmb-2019-203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3RK 19</meta:user-defined>
    <meta:user-defined meta:name="OVERHEIDop.woonplaats">Hunsel</meta:user-defined>
    <meta:user-defined meta:name="OVERHEIDop.straatnaam">Jacobu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725 355395</meta:user-defined>
    <meta:user-defined meta:name="OVERHEIDop.versieInformatie"/>
  </office:meta>
</office:document-meta>
</file>