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rgras 1 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19 een aanvraag omgevingsvergunning ontvangen voor het plaatsen van drie aangelichte panelen op locatie Schoorgras 1 B te Beringe. De aanvraag is geregistreerd onder zaaknummer 14775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39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2016.73 371755.81</meta:user-defined>
    <meta:user-defined meta:name="OVERHEID.EPSG28992/DC.spatial">192048.78 371662.06</meta:user-defined>
    <meta:user-defined meta:name="OVERHEID.EPSG28992/DC.spatial">192109.69 371591.59</meta:user-defined>
    <meta:user-defined meta:name="DC.title">Aanvraag omgevingsvergunning Schoorgras 1 B te Beringe</meta:user-defined>
    <meta:user-defined meta:name="OVERHEID.PostcodeHuisnummer/OVERHEIDop.postcodeHuisnummer">5986</meta:user-defined>
    <meta:user-defined meta:name="OVERHEID.PostcodeHuisnummer/OVERHEIDop.postcodeHuisnummer">5986PK 10</meta:user-defined>
    <meta:user-defined meta:name="OVERHEID.PostcodeHuisnummer/OVERHEIDop.postcodeHuisnummer">5986</meta:user-defined>
    <meta:user-defined meta:name="OVERHEIDop.straatnaam">Schoorgras</meta:user-defined>
    <meta:user-defined meta:name="OVERHEIDop.straatnaam">Schoorgras</meta:user-defined>
    <meta:user-defined meta:name="OVERHEIDop.straatnaam">Slootsekuilen</meta:user-defined>
    <meta:user-defined meta:name="OVERHEIDop.woonplaats">Beringe</meta:user-defined>
    <meta:user-defined meta:name="OVERHEIDop.woonplaats">Beringe</meta:user-defined>
    <meta:user-defined meta:name="OVERHEIDop.woonplaats">Bering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91</meta:user-defined>
    <meta:user-defined meta:name="OVERHEIDop.GmbID/DC.identifier">gmb-2019-203391</meta:user-defined>
    <meta:user-defined meta:name="OVERHEIDop.versieInformatie"/>
  </office:meta>
</office:document-meta>
</file>