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het evenement Swim to Fight Cancer te 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ergunning op grond van artikel 2.25 van de Algemene Plaatselijke Verordening Gooise Meren 2016 te verlenen voor het houden van het evenement Swim to Fight Cancer op 7 september 2019. De activiteiten zullen plaatsvinden op het terrein van de KNZ&amp;RV, gevestigd aan de Westzeedijk 7 te Muiden. De zwemactiviteiten vinden plaats in de Vecht. (8 augustus 2019 verzonden).</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14 augustus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38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86 482934</meta:user-defined>
    <meta:user-defined meta:name="DC.title">Verleende APV vergunning voor het houden van het evenement Swim to Fight Cancer te Muiden</meta:user-defined>
    <meta:user-defined meta:name="OVERHEID.PostcodeHuisnummer/OVERHEIDop.postcodeHuisnummer">1398BB 7</meta:user-defined>
    <meta:user-defined meta:name="OVERHEIDop.straatnaam">Westzeedijk</meta:user-defined>
    <meta:user-defined meta:name="OVERHEIDop.woonplaats">Muiden</meta:user-defined>
    <meta:user-defined meta:name="DCTERMS.W3CDTF/DCTERMS.available">2019-08-15</meta:user-defined>
    <meta:user-defined meta:name="DCTERMS.W3CDTF/OVERHEIDop.jaargang">2019</meta:user-defined>
    <meta:user-defined meta:name="OVERHEIDop.publicationIssue">203389</meta:user-defined>
    <meta:user-defined meta:name="OVERHEIDop.GmbID/DC.identifier">gmb-2019-203389</meta:user-defined>
    <meta:user-defined meta:name="OVERHEIDop.versieInformatie"/>
  </office:meta>
</office:document-meta>
</file>