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hirley’s Friture een vergunning is verleend voor het innemen van een standplaats op de locatie hoek Schoolstraat/Marktstraat in Made van 1 januari 2020 tot en met 31 december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3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3836 410260</meta:user-defined>
    <meta:user-defined meta:name="DC.title">Week 33 - 2019: standplaatsvergunning, Shirley's Friture, Made</meta:user-defined>
    <meta:user-defined meta:name="OVERHEID.PostcodeHuisnummer/OVERHEIDop.postcodeHuisnummer">4921BJ</meta:user-defined>
    <meta:user-defined meta:name="OVERHEIDop.straatnaam">Schoolstraat</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386</meta:user-defined>
    <meta:user-defined meta:name="OVERHEIDop.GmbID/DC.identifier">gmb-2019-203386</meta:user-defined>
    <meta:user-defined meta:name="OVERHEIDop.versieInformatie"/>
  </office:meta>
</office:document-meta>
</file>