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het evenement End of Holiday, welcome back Festival te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ergunning op grond van artikel 2.25 van de Algemene Plaatselijke Verordening Gooise Meren 2016 te verlenen voor het houden van het evenement End of Holiday, welcome back Festival. Dit evenement zal op 23, 24 en 25 augustus 2019 gehouden worden op het strand in de directe nabijheid van het horecabedrijf De Zeemeeuw, welke gevestigd is aan de Zeeweg 1a te Muiderberg. (7 augustus 2019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span text:style-name="nadrukvet"/><text:span text:style-name="nadrukvet"/></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3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727 482383</meta:user-defined>
    <meta:user-defined meta:name="DC.title">Verleende APV vergunning voor het houden van het evenement End of Holiday, welcome back Festival te Muiderberg</meta:user-defined>
    <meta:user-defined meta:name="OVERHEID.PostcodeHuisnummer/OVERHEIDop.postcodeHuisnummer">1399GP 1a</meta:user-defined>
    <meta:user-defined meta:name="OVERHEIDop.straatnaam">Zeeweg</meta:user-defined>
    <meta:user-defined meta:name="OVERHEIDop.woonplaats">Muiderberg</meta:user-defined>
    <meta:user-defined meta:name="DCTERMS.W3CDTF/DCTERMS.available">2019-08-15</meta:user-defined>
    <meta:user-defined meta:name="DCTERMS.W3CDTF/OVERHEIDop.jaargang">2019</meta:user-defined>
    <meta:user-defined meta:name="OVERHEIDop.publicationIssue">203384</meta:user-defined>
    <meta:user-defined meta:name="OVERHEIDop.GmbID/DC.identifier">gmb-2019-203384</meta:user-defined>
    <meta:user-defined meta:name="OVERHEIDop.versieInformatie"/>
  </office:meta>
</office:document-meta>
</file>