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erenstraat 9, 6191 N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renstraat 9, 6191 NX te Beek, het wijzigen van de draagconstructie (Datum bekendmaking 24 januari 2019, zaaknummer 2018120056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33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erenstraat 9, 6191 N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0338</meta:user-defined>
    <meta:user-defined meta:name="OVERHEIDop.GmbID/DC.identifier">gmb-2019-20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X 9</meta:user-defined>
    <meta:user-defined meta:name="OVERHEIDop.woonplaats">Beek</meta:user-defined>
    <meta:user-defined meta:name="OVERHEIDop.straatnaam">Voeren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610 326489</meta:user-defined>
    <meta:user-defined meta:name="OVERHEIDop.versieInformatie"/>
  </office:meta>
</office:document-meta>
</file>