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evenementenvergunning, Stichting BIZ Bruisend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IZ Bruisend Made een vergunning is verleend voor het houden van een Outlet op zaterdag 31 augustus 2019 van 09.30 uur tot 16.00 uur in een winkelpand aan de Marktstraat 14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3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909 410090</meta:user-defined>
    <meta:user-defined meta:name="DC.title">Week 33 - 2019: evenementenvergunning, Stichting BIZ Bruisend Made, Made</meta:user-defined>
    <meta:user-defined meta:name="OVERHEID.PostcodeHuisnummer/OVERHEIDop.postcodeHuisnummer">4921BG 14</meta:user-defined>
    <meta:user-defined meta:name="OVERHEIDop.straatnaam">Markt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377</meta:user-defined>
    <meta:user-defined meta:name="OVERHEIDop.GmbID/DC.identifier">gmb-2019-203377</meta:user-defined>
    <meta:user-defined meta:name="OVERHEIDop.versieInformatie"/>
  </office:meta>
</office:document-meta>
</file>