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6 te Groningen, 9712 JB Groningen – plaatsen raam voorgevel (ontvangstdatum 16-01-2019, dossiernummer 201970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6 te Groningen, 9712 JB Groningen – plaatsen raam voorgevel (ontvangstdatum 16-01-2019, dossiernummer 2019701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37</meta:user-defined>
    <meta:user-defined meta:name="OVERHEIDop.GmbID/DC.identifier">gmb-2019-2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6</meta:user-defined>
    <meta:user-defined meta:name="OVERHEIDop.woonplaats">Groningen</meta:user-defined>
    <meta:user-defined meta:name="OVERHEIDop.straatnaam">Ho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3 582293</meta:user-defined>
    <meta:user-defined meta:name="OVERHEIDop.versieInformatie"/>
  </office:meta>
</office:document-meta>
</file>