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lentijnseiland 2 in Ter Aar - het nieuw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Valentijnseiland 2 in Ter Aar -zaak nr. W-2019-0185 - omgevingsvergunning  voor het nieuw bouwen van een vrijstaand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3 augustus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336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6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6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9855.1 466396.53</meta:user-defined>
    <meta:user-defined meta:name="DC.title">Omgevingsvergunning verleend Valentijnseiland 2 in Ter Aar - het nieuw bouwen van een vrijstaande woning</meta:user-defined>
    <meta:user-defined meta:name="OVERHEID.PostcodeHuisnummer/OVERHEIDop.postcodeHuisnummer">2461LE 3</meta:user-defined>
    <meta:user-defined meta:name="OVERHEIDop.straatnaam">Valentijnseiland</meta:user-defined>
    <meta:user-defined meta:name="OVERHEIDop.woonplaats">Ter Aar</meta:user-defined>
    <meta:user-defined meta:name="DCTERMS.W3CDTF/DCTERMS.available">2019-08-15</meta:user-defined>
    <meta:user-defined meta:name="DCTERMS.W3CDTF/OVERHEIDop.jaargang">2019</meta:user-defined>
    <meta:user-defined meta:name="OVERHEIDop.publicationIssue">203366</meta:user-defined>
    <meta:user-defined meta:name="OVERHEIDop.GmbID/DC.identifier">gmb-2019-203366</meta:user-defined>
    <meta:user-defined meta:name="OVERHEIDop.versieInformatie"/>
  </office:meta>
</office:document-meta>
</file>