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ideële standplaatsvergunning, Diezerstraat (zaaknummer 11806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ugstus 2019, is een incidentele/ideële standplaatsvergunning verleend voor het innemen van een standplaats voor Campina Drinkyoghurt Vanilla op 5 oktober 2019, op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36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Verleende incidentele/ideële standplaatsvergunning, Diezerstraat (zaaknummer 118064-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364</meta:user-defined>
    <meta:user-defined meta:name="OVERHEIDop.GmbID/DC.identifier">gmb-2019-203364</meta:user-defined>
    <meta:user-defined meta:name="OVERHEIDop.versieInformatie"/>
  </office:meta>
</office:document-meta>
</file>