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21 te Driehuis, het uitbouwen van de begane grond 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Hofdijklaan 21, het uitbouwen van de begane grond en 1e verdieping (achterzijde) (09/08/2019) 5760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5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603-2019</meta:user-defined>
    <dc:language>nl</dc:language>
    <meta:user-defined meta:name="OVERHEID.EPSG28992/DC.spatial">103870 495901</meta:user-defined>
    <meta:user-defined meta:name="DC.title">Verleende omgevingsvergunning Hofdijklaan 21 te Driehuis, het uitbouwen van de begane grond en 1e verdieping (achterzijde)</meta:user-defined>
    <meta:user-defined meta:name="OVERHEID.PostcodeHuisnummer/OVERHEIDop.postcodeHuisnummer">1985GA 21</meta:user-defined>
    <meta:user-defined meta:name="OVERHEIDop.straatnaam">Hofdijklaan</meta:user-defined>
    <meta:user-defined meta:name="OVERHEIDop.woonplaats">Driehuis Nh</meta:user-defined>
    <meta:user-defined meta:name="DCTERMS.W3CDTF/DCTERMS.available">2019-08-15</meta:user-defined>
    <meta:user-defined meta:name="DCTERMS.W3CDTF/OVERHEIDop.jaargang">2019</meta:user-defined>
    <meta:user-defined meta:name="OVERHEIDop.publicationIssue">203352</meta:user-defined>
    <meta:user-defined meta:name="OVERHEIDop.GmbID/DC.identifier">gmb-2019-203352</meta:user-defined>
    <meta:user-defined meta:name="OVERHEIDop.versieInformatie"/>
  </office:meta>
</office:document-meta>
</file>