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Boulevard Paulus Loot nabij de Thorbeckestraat, 2019-00003, verkopen van vis, drank en etenswaren,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3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standplaatsvergunning Boulevard Paulus Loot nabij de Thorbeckestraat, 2019-00003, verkopen van vis, drank en etenswaren,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35</meta:user-defined>
    <meta:user-defined meta:name="OVERHEIDop.GmbID/DC.identifier">gmb-2019-203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Boulevard Paulus Loo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5996 486845</meta:user-defined>
    <meta:user-defined meta:name="OVERHEIDop.versieInformatie"/>
  </office:meta>
</office:document-meta>
</file>