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H.L. Ruitenbeek, gemeente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p text:style-name="common-al">
            <text:span text:style-name="nadrukvet">Naam:</text:span> </text:p>
            <text:p text:style-name="common-al"> H.L. Ruitenbeek</text:p>
            <text:p text:style-name="common-al">
            <text:span text:style-name="nadrukvet">Geboren op:</text:span>
          </text:p>
            <text:p text:style-name="common-al">7 maart 1965</text:p>
            <text:p text:style-name="common-al">
            <text:span text:style-name="nadrukvet">Voornemen uit te schrijven naar:</text:span>
          </text:p>
            <text:p text:style-name="common-al"> onbekend</text:p>
            <text:p text:style-name="common-al">
            <text:span text:style-name="nadrukvet">Voornemen uit te schrijven op:</text:span>
          </text:p>
            <text:p text:style-name="common-al">12 augustus 2019</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334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130 496892</meta:user-defined>
    <meta:user-defined meta:name="DC.title">Voornemen uitschrijven uit Basisregistratie personen (BRP) H.L. Ruitenbeek, gemeente Waterland</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08-15</meta:user-defined>
    <meta:user-defined meta:name="DCTERMS.W3CDTF/OVERHEIDop.jaargang">2019</meta:user-defined>
    <meta:user-defined meta:name="OVERHEIDop.publicationIssue">203346</meta:user-defined>
    <meta:user-defined meta:name="OVERHEIDop.GmbID/DC.identifier">gmb-2019-203346</meta:user-defined>
    <meta:user-defined meta:name="OVERHEIDop.versieInformatie"/>
  </office:meta>
</office:document-meta>
</file>