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Hilgen, A.C./ Geboren: 15-11-1959 / IJssellaan 2a / Datum vertrek: 09-07-2019 </text:span>
          </text:p>
            <text:p text:style-name="common-al">
            <text:span text:style-name="nadrukvet">Ali, Z. / Geboren: 11-05-1969 / Dijkgraafslag 57 / Datum vertrek: 16-07-2019</text:span>
          </text:p>
            <text:p text:style-name="common-al">
            <text:span text:style-name="nadrukvet">Omar</text:span>
            <text:span text:style-name="nadrukvet">, H. / Geboren: 09-05-2002 / Dijkgraafslag 57 / Datum vertrek: 16-07-2019</text:span>
          </text:p>
            <text:p text:style-name="common-al">
            <text:span text:style-name="nadrukvet">Omar</text:span>
            <text:span text:style-name="nadrukvet">, N. / Geboren: 21-09-2003 / Dijkgraafslag 57 / Datum vertrek: 16-07-2019</text:span>
          </text:p>
            <text:p text:style-name="common-al">
            <text:span text:style-name="nadrukvet">Omar</text:span>
            <text:span text:style-name="nadrukvet">, M. / Geboren: 23-08-1993 / Dijkgraafslag 57 / Datum vertrek: 16-07-2019</text:span>
          </text:p>
            <text:p text:style-name="common-al">
            <text:span text:style-name="nadrukvet">Schouten, D.A. / Geboren: 29-04-1974 / Kerksteeg 2 / Datum vertrek: 23-07-2019</text:span>
          </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34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4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4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b</meta:user-defined>
    <meta:user-defined meta:name="OVERHEIDop.straatnaam">Blekerssingel</meta:user-defined>
    <meta:user-defined meta:name="OVERHEIDop.woonplaats">Gouda</meta:user-defined>
    <meta:user-defined meta:name="DCTERMS.W3CDTF/DCTERMS.available">2019-08-16</meta:user-defined>
    <meta:user-defined meta:name="DCTERMS.W3CDTF/OVERHEIDop.jaargang">2019</meta:user-defined>
    <meta:user-defined meta:name="OVERHEIDop.publicationIssue">203343</meta:user-defined>
    <meta:user-defined meta:name="OVERHEIDop.GmbID/DC.identifier">gmb-2019-203343</meta:user-defined>
    <meta:user-defined meta:name="OVERHEIDop.versieInformatie"/>
  </office:meta>
</office:document-meta>
</file>