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oor Indaver WT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 bekend dat zij aan Indaver WTE B.V. gelegen aan de Polenweg 7 te Nieuwdorp een reguliere omgevingsvergunning hebben verleend voor  een nieuwe uitgang met overbrugging van een spoorlijn en sloot.  </text:p>
            <text:p text:style-name="common-al">De omgevingsvergunning kan worden ingezien tot en met 1 maart 2019 bij de publieksbalie van de gemeente Terneuzen, Stadhuisplein 1 in Terneuzen van maandag tot en met vrijdag van 12.00 tot 16.30 uur  en gedurende openingstijden in het gemeentehuis te Borsele.</text:p>
            <text:p text:style-name="common-al">Belanghebbenden kunnen tot en met 1 maart 2019 tegen deze omgevingsvergunning(en) schriftelijk bezwaar maken bij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</text:p>
            <text:p text:style-name="common-al">Voor nadere informatie en het opvragen van stukken kunt u zich wenden tot de heer, A.V. Bol, medewerker van RUD Zeeland, tel. +31 (0)6 51204428 of 0115-745100. De aanvraag staat geregistreerd onder nummer W-AOV180504/002036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33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3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voor Indaver WTE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34</meta:user-defined>
    <meta:user-defined meta:name="OVERHEIDop.GmbID/DC.identifier">gmb-2019-203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SX 7</meta:user-defined>
    <meta:user-defined meta:name="OVERHEIDop.woonplaats">Nieuwdorp</meta:user-defined>
    <meta:user-defined meta:name="OVERHEIDop.straatnaam">Polen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420 384868</meta:user-defined>
    <meta:user-defined meta:name="OVERHEIDop.versieInformatie"/>
  </office:meta>
</office:document-meta>
</file>