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Betreft Zusterhuis, bouwdeel 22, langs noordoostzijde), 9713 GZ Groningen – verbouwen pand (ontvangstdatum 18-12-2018, dossiernummer 201874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Betreft Zusterhuis, bouwdeel 22, langs noordoostzijde), 9713 GZ Groningen – verbouwen pand (ontvangstdatum 18-12-2018, dossiernummer 201874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33</meta:user-defined>
    <meta:user-defined meta:name="OVERHEIDop.GmbID/DC.identifier">gmb-2019-2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