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plaatsen deur en intern verbouwen pand), Driessensstraat 27, 6015 A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plaatsen deur en intern verbouwen pand) op het adres Driessensstraat 27, 6015 AD Neeritter. Dit besluit is 21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plaatsen deur en intern verbouwen pand), Driessensstraat 27, 6015 AD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32</meta:user-defined>
    <meta:user-defined meta:name="OVERHEIDop.GmbID/DC.identifier">gmb-2019-2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D 27</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13 352851</meta:user-defined>
    <meta:user-defined meta:name="OVERHEIDop.versieInformatie"/>
  </office:meta>
</office:document-meta>
</file>