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Weigering aanvraag Omgevingsvergunning, Nesdijk 133 in Bergen (NH), het kappen van een els 23 juli 2019 (WABO1900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datum van verzending besluit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31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1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1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24 519443</meta:user-defined>
    <meta:user-defined meta:name="DC.title">Gemeente Bergen,Weigering aanvraag Omgevingsvergunning, Nesdijk 133 in Bergen (NH), het kappen van een els 23 juli 2019 (WABO1900903)</meta:user-defined>
    <meta:user-defined meta:name="OVERHEID.PostcodeHuisnummer/OVERHEIDop.postcodeHuisnummer">1861MJ 133</meta:user-defined>
    <meta:user-defined meta:name="OVERHEIDop.straatnaam">Nesdijk</meta:user-defined>
    <meta:user-defined meta:name="OVERHEIDop.woonplaats">Bergen (Nh)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313</meta:user-defined>
    <meta:user-defined meta:name="OVERHEIDop.GmbID/DC.identifier">gmb-2019-203313</meta:user-defined>
    <meta:user-defined meta:name="OVERHEIDop.versieInformatie"/>
  </office:meta>
</office:document-meta>
</file>