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tingplantsoen t.o.v. 52 te Velsen-Noord, het plaatsen van een restant van een historische keldervloer en informatiepan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Stratingplantsoen t.o.v. 52, het plaatsen van een restant van een historische keldervloer en informatiepaneel (07/08/2019) 5212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330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0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0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2124-2019</meta:user-defined>
    <dc:language>nl</dc:language>
    <meta:user-defined meta:name="OVERHEID.EPSG28992/DC.spatial">104460 498467</meta:user-defined>
    <meta:user-defined meta:name="DC.title">Verleende omgevingsvergunning Stratingplantsoen t.o.v. 52 te Velsen-Noord, het plaatsen van een restant van een historische keldervloer en informatiepaneel</meta:user-defined>
    <meta:user-defined meta:name="OVERHEID.PostcodeHuisnummer/OVERHEIDop.postcodeHuisnummer">1951EV 52</meta:user-defined>
    <meta:user-defined meta:name="OVERHEIDop.straatnaam">Stratingplantsoen</meta:user-defined>
    <meta:user-defined meta:name="OVERHEIDop.woonplaats">Velsen-Noord</meta:user-defined>
    <meta:user-defined meta:name="DCTERMS.W3CDTF/DCTERMS.available">2019-08-15</meta:user-defined>
    <meta:user-defined meta:name="DCTERMS.W3CDTF/OVERHEIDop.jaargang">2019</meta:user-defined>
    <meta:user-defined meta:name="OVERHEIDop.publicationIssue">203302</meta:user-defined>
    <meta:user-defined meta:name="OVERHEIDop.GmbID/DC.identifier">gmb-2019-203302</meta:user-defined>
    <meta:user-defined meta:name="OVERHEIDop.versieInformatie"/>
  </office:meta>
</office:document-meta>
</file>