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9A t/m 9D  (verbouwen kelder); 503186; 24-12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9A t/m 9D  (verbouwen kelder); 503186; 24-12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33</meta:user-defined>
    <meta:user-defined meta:name="OVERHEIDop.GmbID/DC.identifier">gmb-2019-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S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5 471022</meta:user-defined>
    <meta:user-defined meta:name="OVERHEIDop.versieInformatie"/>
  </office:meta>
</office:document-meta>
</file>